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27E16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gr3" style:family="graphic" style:parent-style-name="standard">
      <style:graphic-properties draw:stroke="none" draw:fill="none" fo:min-height="8.467cm"/>
    </style:style>
    <style:style style:name="gr4" style:family="graphic" style:parent-style-name="standard">
      <style:graphic-properties draw:stroke="none" draw:fill="none" fo:min-height="11.853cm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1.852cm" fo:min-width="16.901cm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8.466cm" fo:min-width="19.543cm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style:writing-mode="lr-tb" style:font-independent-line-spacing="true"/>
      <style:text-properties fo:font-family="'Gill Sans MT'" style:font-family-generic="swiss" style:font-pitch="variable" fo:font-weight="normal" style:font-weight-asian="normal" style:font-weight-complex="normal"/>
    </style:style>
    <style:style style:name="P2" style:family="paragraph">
      <style:paragraph-properties fo:margin-left="0cm" fo:margin-right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" style:family="paragraph">
      <style:paragraph-properties fo:margin-left="0cm" fo:margin-right="0cm" fo:line-height="100%" fo:text-align="center" fo:text-indent="0cm"/>
      <style:text-properties fo:font-family="'Gill Sans MT'" style:font-family-generic="swiss" style:font-pitch="variable" fo:font-size="18pt" fo:font-weight="normal" style:font-weight-asian="normal" style:font-weight-complex="normal"/>
    </style:style>
    <style:style style:name="P5" style:family="paragraph">
      <style:paragraph-properties fo:margin-left="0cm" fo:margin-right="0cm" fo:line-height="100%" fo:text-align="center" fo:text-indent="0cm"/>
      <style:text-properties fo:font-size="38pt"/>
    </style:style>
    <style:style style:name="P6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font-size="38pt"/>
    </style:style>
    <style:style style:name="P7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38pt"/>
    </style:style>
    <style:style style:name="P8" style:family="paragraph">
      <style:paragraph-properties fo:margin-left="0cm" fo:margin-right="0cm" fo:line-height="100%" fo:text-align="center" fo:text-indent="0cm"/>
      <style:text-properties fo:font-family="'Gill Sans MT'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8pt"/>
    </style:style>
    <style:style style:name="T1" style:family="text">
      <style:text-properties fo:color="#ffffff" fo:font-family="'Gill Sans MT'" style:font-family-generic="swiss" style:font-pitch="variable" fo:font-size="40pt" fo:language="ro" fo:country="RO" fo:font-weight="normal" style:font-size-asian="40pt" style:font-weight-asian="normal" style:font-size-complex="40pt" style:font-weight-complex="normal"/>
    </style:style>
    <style:style style:name="T2" style:family="text">
      <style:text-properties fo:color="#ffffff" style:text-line-through-style="none" style:text-position="0% 100%" fo:font-family="'Gill Sans MT'" style:font-family-generic="swiss" style:font-pitch="variable" fo:font-size="38pt" fo:language="ro" fo:country="RO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3" style:family="text">
      <style:text-properties fo:color="#ffffff" fo:font-family="'Gill Sans MT'" style:font-family-generic="swiss" style:font-pitch="variable" fo:font-size="38pt" fo:language="ro" fo:country="RO" fo:font-weight="normal" style:font-size-asian="38pt" style:font-weight-asian="normal" style:font-size-complex="38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2" draw:text-style-name="P1" draw:layer="layout" svg:width="15.873cm" svg:height="8.726cm" svg:x="3.453cm" svg:y="5.499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5.873cm" svg:height="8.717cm" svg:x="-0.133cm" svg:y="5.715cm">
          <draw:text-box>
            <text:p text:style-name="P2"><text:span text:style-name="T1">Cânt Domnului</text:span></text:p>
            <text:p text:style-name="P3"><text:span text:style-name="T1"><text:tab/></text:span><text:span text:style-name="T1">căci mi-a făcut bine,</text:span></text:p>
            <text:p text:style-name="P2"><text:span text:style-name="T1">Lui Dumnezeu glorie!</text:span></text:p>
            <text:p text:style-name="P2"><text:span text:style-name="T1">Mi se bucură inima-n mine,</text:span></text:p>
            <text:p text:style-name="P2"><text:span text:style-name="T1">Lui Dumnezeu glor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2" draw:text-style-name="P1" draw:layer="layout" svg:width="17.401cm" svg:height="12.112cm" svg:x="1.823cm" svg:y="3.819cm">
          <text:p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375cm" svg:height="12.103cm" svg:x="-0.3cm" svg:y="5.61cm">
          <draw:text-box>
            <text:p text:style-name="P5"><text:span text:style-name="T2">Cânt lui Dumnezeu glorie </text:span></text:p>
            <text:p text:style-name="P5"><text:span text:style-name="T2">şi tot Pământul să-I cânte</text:span></text:p>
            <text:p text:style-name="P6"><text:span text:style-name="T2">Lui Dumnezeu glorie!</text:span></text:p>
            <text:p text:style-name="P6"><text:span text:style-name="T2">El mi-a adus mântuire</text:span></text:p>
            <text:p text:style-name="P7"><text:span text:style-name="T2">de aceea-I cânt pe vecie</text:span></text:p>
            <text:p text:style-name="P6"><text:span text:style-name="T2">Lui Dumnezeu glor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2" draw:text-style-name="P9" draw:layer="layout" svg:width="20.043cm" svg:height="8.726cm" svg:x="2.231cm" svg:y="5.499cm">
          <text:p/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6.868cm" svg:height="8.717cm" svg:x="-0.358cm" svg:y="5.715cm">
          <draw:text-box>
            <text:p text:style-name="P5"><text:span text:style-name="T3">Cu natura-ntreagă</text:span></text:p>
            <text:p text:style-name="P10"><text:span text:style-name="T3"><text:tab/></text:span><text:span text:style-name="T3">să-I cânt şi eu</text:span></text:p>
            <text:p text:style-name="P5"><text:span text:style-name="T3">Lui Dumnezeu glorie!</text:span></text:p>
            <text:p text:style-name="P5"><text:span text:style-name="T3">Să-L slăvească munţii şi apele,</text:span></text:p>
            <text:p text:style-name="P5"><text:span text:style-name="T3">Lui Dumnezeu glor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5" draw:text-style-name="P1" draw:layer="layout" svg:width="17.401cm" svg:height="12.112cm" svg:x="1.823cm" svg:y="3.819cm">
          <text:p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375cm" svg:height="12.103cm" svg:x="-0.3cm" svg:y="5.61cm">
          <draw:text-box>
            <text:p text:style-name="P5"><text:span text:style-name="T2">Cânt lui Dumnezeu glorie </text:span></text:p>
            <text:p text:style-name="P5"><text:span text:style-name="T2">şi tot Pământul să-I cânte</text:span></text:p>
            <text:p text:style-name="P6"><text:span text:style-name="T2">Lui Dumnezeu glorie!</text:span></text:p>
            <text:p text:style-name="P6"><text:span text:style-name="T2">El mi-a adus mântuire</text:span></text:p>
            <text:p text:style-name="P7"><text:span text:style-name="T2">de aceea-I cânt pe vecie</text:span></text:p>
            <text:p text:style-name="P6"><text:span text:style-name="T2">Lui Dumnezeu glor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6" draw:text-style-name="P9" draw:layer="layout" svg:width="20.043cm" svg:height="8.726cm" svg:x="2.231cm" svg:y="5.499cm">
          <text:p/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0.043cm" svg:height="8.717cm" svg:x="-0.358cm" svg:y="7.793cm">
          <draw:text-box>
            <text:p text:style-name="P5"><text:span text:style-name="T3">Cu cei Cel iubesc în veci voi cânta</text:span></text:p>
            <text:p text:style-name="P5"><text:span text:style-name="T3">Lui Dumnezeu glorie!</text:span></text:p>
            <text:p text:style-name="P5"><text:span text:style-name="T3">Şi-n nesfârşită viaţă vom intra,</text:span></text:p>
            <text:p text:style-name="P5"><text:span text:style-name="T3">Lui Dumnezeu glorie!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5" draw:text-style-name="P1" draw:layer="layout" svg:width="17.401cm" svg:height="12.112cm" svg:x="1.823cm" svg:y="3.819cm">
          <text:p/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375cm" svg:height="12.103cm" svg:x="-0.3cm" svg:y="5.61cm">
          <draw:text-box>
            <text:p text:style-name="P5"><text:span text:style-name="T2">Cânt lui Dumnezeu glorie </text:span></text:p>
            <text:p text:style-name="P5"><text:span text:style-name="T2">şi tot Pământul să-I cânte</text:span></text:p>
            <text:p text:style-name="P6"><text:span text:style-name="T2">Lui Dumnezeu glorie!</text:span></text:p>
            <text:p text:style-name="P6"><text:span text:style-name="T2">El mi-a adus mântuire</text:span></text:p>
            <text:p text:style-name="P7"><text:span text:style-name="T2">de aceea-I cânt pe vecie</text:span></text:p>
            <text:p text:style-name="P6"><text:span text:style-name="T2">Lui Dumnezeu glorie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80000001E0427E16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none</meta:initial-creator>
    <meta:creation-date>2003-06-17T23:48:01</meta:creation-date>
    <dc:date>2011-03-13T10:52:32.68</dc:date>
    <meta:editing-cycles>9</meta:editing-cycles>
    <meta:editing-duration>PT02H06M45S</meta:editing-duration>
    <meta:generator>OpenOffice.org/3.2$Win32 OpenOffice.org_project/320m18$Build-9502</meta:generator>
    <dc:creator>rrr rrr</dc:creator>
    <meta:document-statistic meta:object-count="45"/>
  </office:meta>
</office:document-meta>
</file>